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2pt" officeooo:rsid="000c8089" officeooo:paragraph-rsid="000c808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2pt" officeooo:rsid="000c8089" officeooo:paragraph-rsid="000c808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0c8089" officeooo:paragraph-rsid="000c808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c8089" officeooo:paragraph-rsid="000d6d5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0d903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0d951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0fa2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1bc2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2d9f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4084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5cdb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0d6d50" officeooo:paragraph-rsid="0017a37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7a370" officeooo:paragraph-rsid="0017a37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7a370" officeooo:paragraph-rsid="001a4d5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8dd50" officeooo:paragraph-rsid="0018dd5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a4d5f" officeooo:paragraph-rsid="001a4d5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a4d5f" officeooo:paragraph-rsid="001eb77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Microsoft Sans Serif" fo:font-size="12pt" style:text-underline-style="none" officeooo:rsid="001a4d5f" officeooo:paragraph-rsid="001ed835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Microsoft Sans Serif" fo:font-size="12pt" style:text-underline-style="none" officeooo:rsid="000c8089" officeooo:paragraph-rsid="000c808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0f3cfa" officeooo:paragraph-rsid="0011bc2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0f3cfa" officeooo:paragraph-rsid="0010fa2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1bc2b" officeooo:paragraph-rsid="0011bc2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2d9f8" officeooo:paragraph-rsid="0012d9f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40840" officeooo:paragraph-rsid="001408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40840" officeooo:paragraph-rsid="001fb4a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7a370" officeooo:paragraph-rsid="0017a37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8dd50" officeooo:paragraph-rsid="001a4d5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a4d5f" officeooo:paragraph-rsid="001a4d5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cfcc6" officeooo:paragraph-rsid="001cfcc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cfcc6" officeooo:paragraph-rsid="001a4d5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eb774" officeooo:paragraph-rsid="001eb77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1eb774" officeooo:paragraph-rsid="001ed83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Microsoft Sans Serif" fo:font-size="12pt" style:text-underline-style="none" fo:font-weight="normal" officeooo:rsid="000d9513" officeooo:paragraph-rsid="000d951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fo:font-weight="normal" officeooo:rsid="0011bc2b" officeooo:paragraph-rsid="0011bc2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fo:font-weight="normal" officeooo:rsid="00140840" officeooo:paragraph-rsid="0014084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fo:font-weight="normal" officeooo:rsid="0017a370" officeooo:paragraph-rsid="0017a370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officeooo:rsid="0018dd50" style:font-weight-asian="normal" style:font-weight-complex="normal"/>
    </style:style>
    <style:style style:name="T3" style:family="text">
      <style:text-properties style:text-position="super 58%" fo:font-weight="normal" officeooo:rsid="001eb77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9032" style:font-weight-asian="bold" style:font-weight-complex="bold"/>
    </style:style>
    <style:style style:name="T6" style:family="text">
      <style:text-properties officeooo:rsid="000d6d50"/>
    </style:style>
    <style:style style:name="T7" style:family="text">
      <style:text-properties officeooo:rsid="000d903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9513" style:font-weight-asian="normal" style:font-weight-complex="normal"/>
    </style:style>
    <style:style style:name="T10" style:family="text">
      <style:text-properties fo:font-weight="normal" officeooo:rsid="000f3cfa" style:font-weight-asian="normal" style:font-weight-complex="normal"/>
    </style:style>
    <style:style style:name="T11" style:family="text">
      <style:text-properties fo:font-weight="normal" officeooo:rsid="0010fa2b" style:font-weight-asian="normal" style:font-weight-complex="normal"/>
    </style:style>
    <style:style style:name="T12" style:family="text">
      <style:text-properties fo:font-weight="normal" officeooo:rsid="0011bc2b" style:font-weight-asian="normal" style:font-weight-complex="normal"/>
    </style:style>
    <style:style style:name="T13" style:family="text">
      <style:text-properties fo:font-weight="normal" officeooo:rsid="0012d9f8" style:font-weight-asian="normal" style:font-weight-complex="normal"/>
    </style:style>
    <style:style style:name="T14" style:family="text">
      <style:text-properties fo:font-weight="normal" officeooo:rsid="00140840" style:font-weight-asian="normal" style:font-weight-complex="normal"/>
    </style:style>
    <style:style style:name="T15" style:family="text">
      <style:text-properties fo:font-weight="normal" officeooo:rsid="0015cdbd" style:font-weight-asian="normal" style:font-weight-complex="normal"/>
    </style:style>
    <style:style style:name="T16" style:family="text">
      <style:text-properties fo:font-weight="normal" officeooo:rsid="0017a370" style:font-weight-asian="normal" style:font-weight-complex="normal"/>
    </style:style>
    <style:style style:name="T17" style:family="text">
      <style:text-properties fo:font-weight="normal" officeooo:rsid="0018dd50" style:font-weight-asian="normal" style:font-weight-complex="normal"/>
    </style:style>
    <style:style style:name="T18" style:family="text">
      <style:text-properties fo:font-weight="normal" officeooo:rsid="001a4d5f" style:font-weight-asian="normal" style:font-weight-complex="normal"/>
    </style:style>
    <style:style style:name="T19" style:family="text">
      <style:text-properties fo:font-weight="normal" officeooo:rsid="001be5da" style:font-weight-asian="normal" style:font-weight-complex="normal"/>
    </style:style>
    <style:style style:name="T20" style:family="text">
      <style:text-properties fo:font-weight="normal" officeooo:rsid="001cfcc6" style:font-weight-asian="normal" style:font-weight-complex="normal"/>
    </style:style>
    <style:style style:name="T21" style:family="text">
      <style:text-properties fo:font-weight="normal" officeooo:rsid="001eb774" style:font-weight-asian="normal" style:font-weight-complex="normal"/>
    </style:style>
    <style:style style:name="T22" style:family="text">
      <style:text-properties fo:font-weight="normal" officeooo:rsid="001ed835" style:font-weight-asian="normal" style:font-weight-complex="normal"/>
    </style:style>
    <style:style style:name="T23" style:family="text">
      <style:text-properties fo:font-weight="normal" officeooo:rsid="001fb4ad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140840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15cdbd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17a370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1a4d5f" style:font-weight-asian="normal" style:font-weight-complex="normal"/>
    </style:style>
    <style:style style:name="T28" style:family="text">
      <style:text-properties officeooo:rsid="001fb4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</text:p>
      <text:p text:style-name="P1">from Wighton Parish Council meeting</text:p>
      <text:p text:style-name="P1">held on Monday 14<text:span text:style-name="T1">th</text:span> May 2018 in the Methodist Chapel</text:p>
      <text:p text:style-name="P1"/>
      <text:p text:style-name="P2">Councillors present:<text:tab/><text:tab/>Chairman S.Temple, Cllrs.G.Brett Reynolds, T.Green, <text:tab/><text:tab/><text:tab/><text:tab/><text:tab/>J.Harrison, T.Guillory, S.Trend and J.Savoury.</text:p>
      <text:p text:style-name="P2"/>
      <text:p text:style-name="P3">Minutes and Matters Arising </text:p>
      <text:p text:style-name="P19"><text:tab/>Minutes of the meeting held on 19<text:span text:style-name="T1">th</text:span> February 2018 were approved as a correc<text:span text:style-name="T28">t <text:tab/></text:span>record and signed by the Chairman.</text:p>
      <text:p text:style-name="P4"><text:tab/><text:span text:style-name="T4">Defibrillator.</text:span>. <text:span text:style-name="T6">Cllr.G.Brett Reynolds advised that the type of defibrillator most suitable</text:span></text:p>
      <text:p text:style-name="P5"><text:tab/>for our community would cost £2182.00. <text:s/><text:span text:style-name="T7">This sum includes installation, training, all</text:span></text:p>
      <text:p text:style-name="P6"><text:tab/><text:span text:style-name="T7">the necessary replacements as and when needed etc. <text:s text:c="2"/>It was agreed that we <text:tab/>should proceed with the purchase and an order has been placed with the <text:tab/>Community Heartbeat Trust. <text:s text:c="2"/></text:span></text:p>
      <text:p text:style-name="P8"><text:span text:style-name="T7"><text:tab/></text:span><text:span text:style-name="T5">General Data Protection Regulations. <text:s/></text:span><text:span text:style-name="T9">It was agreed that as the Parish Council <text:tab/>holds only the </text:span><text:span text:style-name="T11">personal</text:span><text:span text:style-name="T9"> details of our Parish Councillors and very little else, the <text:tab/>Clerk </text:span><text:span text:style-name="T10">would be </text:span><text:span text:style-name="T11">appointed the Data Protection Officer and be held</text:span><text:span text:style-name="T10"> responsible for <text:tab/>their safe keeping. <text:s text:c="2"/></text:span><text:span text:style-name="T11">These regulations come into force at the end of May and w</text:span><text:span text:style-name="T10">e <text:tab/>need to register with the <text:s/>ICO (Information Commissioners Office) as a Data <text:tab/>Processor and pay a fee of £35 per annum.</text:span></text:p>
      <text:p text:style-name="P20"/>
      <text:p text:style-name="P34">Finance/Audit</text:p>
      <text:p text:style-name="P22"><text:tab/>The Clerk presented the 2017/18 Audit carried out by Mr.Graham Able for approval</text:p>
      <text:p text:style-name="P9"><text:span text:style-name="T12"><text:tab/>by the Councillors before signing by the Chairman and Clerk and sending to the <text:tab/>new External Auditors, PKF Littlejohn. <text:s text:c="2"/></text:span><text:span text:style-name="T13">A copy of the Income and Expenditure</text:span></text:p>
      <text:p text:style-name="P23"><text:tab/>Statement was given to each Councillor.</text:p>
      <text:p text:style-name="P23"><text:tab/>The Clerk advised that she had paid;</text:p>
      <text:p text:style-name="P23"><text:tab/><text:tab/><text:tab/>NALC (yearly subscription<text:span text:style-name="T28">)</text:span><text:tab/><text:tab/><text:tab/>£127.07</text:p>
      <text:p text:style-name="P9"><text:span text:style-name="T13"><text:tab/>Payment</text:span><text:span text:style-name="T14">s</text:span><text:span text:style-name="T13"> were authorised for the following:</text:span></text:p>
      <text:p text:style-name="P23"><text:tab/><text:tab/><text:tab/>Norse (Playing field maintenance)<text:tab/><text:tab/>£511.01</text:p>
      <text:p text:style-name="P23"><text:tab/><text:tab/><text:tab/>BHIB (Insurance)<text:tab/><text:tab/><text:tab/><text:tab/><text:tab/>£276.62</text:p>
      <text:p text:style-name="P10"><text:span text:style-name="T13"><text:tab/><text:tab/><text:tab/></text:span><text:span text:style-name="T14">Age Concern North Norfolk (donation)<text:tab/><text:tab/>£50.00</text:span></text:p>
      <text:p text:style-name="P25"><text:tab/><text:tab/><text:tab/><text:span text:style-name="T28">Norfolk Accident Rescue Service (NARS)</text:span></text:p>
      <text:p text:style-name="P25"><text:tab/><text:tab/><text:tab/><text:tab/> <text:s text:c="2"/><text:span text:style-name="T28"><text:s text:c="31"/></text:span><text:s/>(donation)<text:tab/><text:tab/>£50.00</text:p>
      <text:p text:style-name="P24"><text:tab/><text:tab/><text:tab/>Wighton Parish Church (in lieu of Internal</text:p>
      <text:p text:style-name="P24"><text:tab/><text:tab/><text:tab/><text:tab/> <text:s text:c="7"/>Audit <text:s/>by Mr.Graham Able)<text:tab/><text:tab/>£50.00</text:p>
      <text:p text:style-name="P24"/>
      <text:p text:style-name="P35">Planning</text:p>
      <text:p text:style-name="P11"><text:span text:style-name="T14"><text:tab/></text:span><text:span text:style-name="T24">Ref: </text:span><text:span text:style-name="T25">PF/18/0437</text:span><text:span text:style-name="T15"> – 2 High Street, Wighton. Demolition of 2 storey and single storey<text:tab/>rear extensions and erection of 2 storey and single storey side extensions.</text:span></text:p>
      <text:p text:style-name="P12"><text:span text:style-name="T15"><text:tab/></text:span><text:span text:style-name="T25">Ref: PF/18/0640</text:span><text:span text:style-name="T15"> – 52 High Street, Wighton. Erection of single storey side ex</text:span><text:span text:style-name="T17">t</text:span><text:span text:style-name="T15">ension,<text:tab/></text:span><text:span text:style-name="T16">extension of outbuilding to form habitable accommodation etc.</text:span></text:p>
      <text:p text:style-name="P12"><text:span text:style-name="T16"><text:tab/></text:span><text:span text:style-name="T26">Ref: PF/18/0509</text:span><text:span text:style-name="T16"> – External and internal alterations/refurbishment, Potters Farm,</text:span></text:p>
      <text:p text:style-name="P26"><text:tab/>Crabbe Road, Wighton.</text:p>
      <text:p text:style-name="P12"><text:span text:style-name="T16"><text:tab/></text:span><text:span text:style-name="T26">Ref: PF/18/0452</text:span><text:span text:style-name="T16"> – Cattle buildings, cattle yard, silage clamp etc.New Farm, Warham</text:span></text:p>
      <text:p text:style-name="P26"><text:tab/>Road, Wells next the Sea. </text:p>
      <text:p text:style-name="P12"><text:span text:style-name="T16"><text:tab/></text:span><text:span text:style-name="T26">No objections</text:span><text:span text:style-name="T16"> were raised to the above applications and North Norfolk Planning <text:tab/>Department advised accordingly.</text:span></text:p>
      <text:p text:style-name="P26"/>
      <text:p text:style-name="P36">Correspondence</text:p>
      <text:p text:style-name="P13"><text:span text:style-name="T8"><text:tab/></text:span><text:span text:style-name="T17">In addition to correspondence forwarded via the internet, letters have been received <text:tab/>from the following:</text:span></text:p>
      <text:p text:style-name="P13"><text:soft-page-break/><text:span text:style-name="T17"><text:tab/></text:span><text:span text:style-name="T19">1.<text:tab/>K &amp; M Lighting Services re: New 3 year maintenance contract at </text:span></text:p>
      <text:p text:style-name="P13"><text:span text:style-name="T19"><text:tab/><text:tab/><text:tab/><text:tab/>£96.42 + VAT.</text:span><text:span text:style-name="T20">pa.<text:tab/></text:span><text:span text:style-name="T19"> <text:s text:c="3"/>All agreed.</text:span></text:p>
      <text:p text:style-name="P13"><text:span text:style-name="T17"><text:tab/></text:span><text:span text:style-name="T20">2</text:span><text:span text:style-name="T17">.<text:tab/>S.T. Sutton regarding the erection of headstone. <text:s text:c="2"/>Agreed.</text:span></text:p>
      <text:p text:style-name="P15"><text:span text:style-name="T8"><text:tab/></text:span><text:span text:style-name="T20">3</text:span><text:span text:style-name="T8">.<text:tab/>Norfolk Action Improvement Planning</text:span></text:p>
      <text:p text:style-name="P15"><text:span text:style-name="T8"><text:tab/></text:span><text:span text:style-name="T20">4</text:span><text:span text:style-name="T8"><text:tab/></text:span><text:span text:style-name="T18">Crime update and Newsletter</text:span><text:span text:style-name="T8">.<text:tab/></text:span></text:p>
      <text:p text:style-name="P13"><text:span text:style-name="T17"><text:tab/></text:span><text:span text:style-name="T20">5</text:span><text:span text:style-name="T17"><text:tab/>NALC re GDPR</text:span></text:p>
      <text:p text:style-name="P13"><text:span text:style-name="T8"><text:tab/></text:span><text:span text:style-name="T20">6<text:tab/></text:span><text:span text:style-name="T17">Updated Cemetery Fees from 1</text:span><text:span text:style-name="T2">st</text:span><text:span text:style-name="T17"> April 2018 <text:s text:c="2"/></text:span><text:span text:style-name="T22">Noted</text:span></text:p>
      <text:p text:style-name="P13"><text:span text:style-name="T17"><text:tab/></text:span><text:span text:style-name="T20">7</text:span><text:span text:style-name="T17"><text:tab/>Marie Strong re Road Signs costs. <text:s/></text:span><text:span text:style-name="T23">Noted</text:span></text:p>
      <text:p text:style-name="P13"><text:span text:style-name="T17"><text:tab/></text:span><text:span text:style-name="T20">8</text:span><text:span text:style-name="T17"><text:tab/>Community Housing Fund – NFA at present</text:span></text:p>
      <text:p text:style-name="P27"><text:tab/></text:p>
      <text:p text:style-name="P14"><text:span text:style-name="T27">Any Other Business</text:span><text:span text:style-name="T17"><text:tab/></text:span></text:p>
      <text:p text:style-name="P14"><text:span text:style-name="T17"><text:tab/><text:tab/></text:span><text:span text:style-name="T18">Following several complaints regarding highways issues, the Chairman</text:span></text:p>
      <text:p text:style-name="P28"><text:tab/>asked the Clerk to contact the Highways Engineer with regard to arranging a <text:tab/><text:tab/>meeting.</text:p>
      <text:p text:style-name="P16"><text:span text:style-name="T8"><text:tab/><text:tab/></text:span><text:span text:style-name="T20">As issues have been raised regarding the right of way across land</text:span></text:p>
      <text:p text:style-name="P29"><text:tab/>close to Water Hall, Cllr.J.Savoury has taken on looking into past records and</text:p>
      <text:p text:style-name="P29"><text:tab/>possibly speaking to former village residents in an effort to ascertain whether </text:p>
      <text:p text:style-name="P17"><text:span text:style-name="T20"><text:tab/>or not </text:span><text:span text:style-name="T21">using this land, </text:span><text:span text:style-name="T23">in the past,</text:span><text:span text:style-name="T21"> as a right of way was allowed.</text:span></text:p>
      <text:p text:style-name="P31"/>
      <text:p text:style-name="P17"><text:span text:style-name="T21">Next Meeting <text:s/>- <text:s/>Monday 13</text:span><text:span text:style-name="T3">th</text:span><text:span text:style-name="T21"> August 2018.</text:span></text:p>
      <text:p text:style-name="P31"/>
      <text:p text:style-name="P32">There being no further business the meeting closed at 8.35pm.</text:p>
      <text:p text:style-name="P32"/>
      <text:p text:style-name="P32"/>
      <text:p text:style-name="P32"/>
      <text:p text:style-name="P32"/>
      <text:p text:style-name="P32"/>
      <text:p text:style-name="P18"><text:span text:style-name="T22">Signed………………………………………………………………….Chaierman<text:tab/><text:tab/>Date……………………………………...</text:span><text:span text:style-name="T21"> </text:span><text:span text:style-name="T20"><text:tab/> </text:span></text:p>
      <text:p text:style-name="P30"/>
      <text:p text:style-name="P28"><text:tab/><text:tab/></text:p>
      <text:p text:style-name="P26"/>
      <text:p text:style-name="P12"><text:span text:style-name="T16"><text:tab/></text:span><text:span text:style-name="T13"><text:tab/></text:span><text:span text:style-name="T12"> <text:s text:c="2"/></text:span></text:p>
      <text:p text:style-name="P22"/>
      <text:p text:style-name="P22"/>
      <text:p text:style-name="P21"/>
      <text:p text:style-name="P7"><text:span text:style-name="T10"><text:s text:c="3"/></text:span><text:span text:style-name="T9"><text:s/></text:span></text:p>
      <text:p text:style-name="P33"/>
      <text:p text:style-name="P5"><text:span text:style-name="T7"><text:tab/> 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7:03:41.626000000</meta:creation-date>
    <dc:date>2018-06-12T12:27:56.757000000</dc:date>
    <meta:editing-duration>PT23M8S</meta:editing-duration>
    <meta:editing-cycles>3</meta:editing-cycles>
    <meta:generator>LibreOffice/5.4.0.3$Windows_x86 LibreOffice_project/7556cbc6811c9d992f4064ab9287069087d7f62c</meta:generator>
    <meta:print-date>2018-06-12T12:08:44.532000000</meta:print-date>
    <meta:document-statistic meta:table-count="0" meta:image-count="0" meta:object-count="0" meta:page-count="2" meta:paragraph-count="58" meta:word-count="540" meta:character-count="3689" meta:non-whitespace-character-count="3011"/>
  </office:meta>
</office:document-meta>
</file>